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54cm" fo:margin-right="0cm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Verdana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Arial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fo:font-weight="normal" style:font-weight-asian="normal" style:font-name-complex="Times New Roman" style:font-weight-complex="normal"/>
    </style:style>
    <style:style style:name="T8" style:family="text">
      <style:text-properties officeooo:rsid="00112a9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5">, 29 de may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<text:span text:style-name="T8">t</text:span>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</text:span><text:span text:style-name="T3"> 28625 – FP - UCR</text:span><text:span text:style-name="T1">)</text:span>, cuyo texto a continuación se transcribe:</text:p>
      <text:p text:style-name="P2"/>
      <text:p text:style-name="P2"/>
      <text:p text:style-name="P8"><text:span text:style-name="T4">“La Cámara de Diputados, vería con agrado que el Poder Ejecutivo </text:span><text:span text:style-name="T7">a través del organismo correspondiente,</text:span><text:span text:style-name="T4"> haga las gestiones ante el Poder Ejecutivo Nacional conducente a obtener los fondos necesarios para la ejecución de la obras del Aliviador <text:s/>III correspondiente al Conducto Grandoli.</text:span><text:span text:style-name="T5">”</text:span></text:p>
      <text:p text:style-name="P9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02T12:46:55.115001645</dc:date>
    <meta:print-date>2014-05-29T15:16:59</meta:print-date>
    <meta:editing-cycles>7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12" meta:character-count="716" meta:non-whitespace-character-count="601"/>
    <meta:user-defined meta:name="Información 1"/>
    <meta:user-defined meta:name="Información 2"/>
    <meta:user-defined meta:name="Información 3"/>
    <meta:user-defined meta:name="Información 4"/>
  </office:meta>
</office:document-meta>
</file>